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, helvetica, sans-serif" fo:color="#373737" fo:font-size="9pt" style:font-size-asian="9pt"/>
    </style:style>
    <style:style style:name="T3" style:parent-style-name="Standardnípísmoodstavce" style:family="text">
      <style:text-properties style:font-name="Open Sans" fo:color="#373737" fo:font-size="22.5pt" style:font-size-asian="22.5pt"/>
    </style:style>
    <style:style style:name="T4" style:parent-style-name="Standardnípísmoodstavce" style:family="text">
      <style:text-properties style:font-name="arial, helvetica, sans-serif" fo:color="#373737" fo:font-size="9pt" style:font-size-asian="9pt"/>
    </style:style>
    <style:style style:name="T5" style:parent-style-name="Standardnípísmoodstavce" style:family="text">
      <style:text-properties style:font-name="Open Sans" fo:color="#373737" fo:font-size="22.5pt" style:font-size-asian="22.5pt"/>
    </style:style>
    <style:style style:name="T6" style:parent-style-name="Standardnípísmoodstavce" style:family="text">
      <style:text-properties style:font-name="arial, helvetica, sans-serif" fo:color="#373737" fo:font-size="9pt" style:font-size-asian="9pt"/>
    </style:style>
    <style:style style:name="T7" style:parent-style-name="Standardnípísmoodstavce" style:family="text">
      <style:text-properties style:font-name="Open Sans" fo:color="#373737" fo:font-size="22.5pt" style:font-size-asian="22.5pt"/>
    </style:style>
    <style:style style:name="T8" style:parent-style-name="Standardnípísmoodstavce" style:family="text">
      <style:text-properties style:font-name="arial, helvetica, sans-serif" fo:color="#373737" fo:font-size="9pt" style:font-size-asian="9pt"/>
    </style:style>
    <style:style style:name="T9" style:parent-style-name="Standardnípísmoodstavce" style:family="text">
      <style:text-properties style:font-name="Open Sans" fo:color="#373737" fo:font-size="22.5pt" style:font-size-asian="22.5pt"/>
    </style:style>
    <style:style style:name="T10" style:parent-style-name="Standardnípísmoodstavce" style:family="text">
      <style:text-properties style:font-name="arial, helvetica, sans-serif" fo:color="#373737" fo:font-size="9pt" style:font-size-asian="9pt"/>
    </style:style>
    <style:style style:name="T11" style:parent-style-name="Standardnípísmoodstavce" style:family="text">
      <style:text-properties style:font-name="arial, helvetica, sans-serif" fo:color="#373737" fo:font-size="9pt" style:font-size-asian="9pt"/>
    </style:style>
    <style:style style:name="T12" style:parent-style-name="Standardnípísmoodstavce" style:family="text">
      <style:text-properties style:font-name="Open Sans" fo:color="#373737" fo:font-size="22.5pt" style:font-size-asian="22.5pt"/>
    </style:style>
    <style:style style:name="T13" style:parent-style-name="Standardnípísmoodstavce" style:family="text">
      <style:text-properties style:font-name="arial, helvetica, sans-serif" fo:color="#373737" fo:font-size="9pt" style:font-size-asian="9pt"/>
    </style:style>
    <style:style style:name="T14" style:parent-style-name="Standardnípísmoodstavce" style:family="text">
      <style:text-properties style:font-name="arial, helvetica, sans-serif" fo:color="#373737" fo:font-size="9pt" style:font-size-asian="9pt"/>
    </style:style>
    <style:style style:name="T15" style:parent-style-name="Standardnípísmoodstavce" style:family="text">
      <style:text-properties style:font-name="Open Sans" fo:color="#373737" fo:font-size="22.5pt" style:font-size-asian="22.5pt"/>
    </style:style>
    <style:style style:name="T16" style:parent-style-name="Standardnípísmoodstavce" style:family="text">
      <style:text-properties style:font-name="arial, helvetica, sans-serif" fo:color="#373737" fo:font-size="9pt" style:font-size-asian="9pt"/>
    </style:style>
    <style:style style:name="T17" style:parent-style-name="Standardnípísmoodstavce" style:family="text">
      <style:text-properties style:font-name="Open Sans" fo:color="#373737" fo:font-size="22.5pt" style:font-size-asian="22.5pt"/>
    </style:style>
    <style:style style:name="T18" style:parent-style-name="Standardnípísmoodstavce" style:family="text">
      <style:text-properties style:font-name="arial, helvetica, sans-serif" fo:color="#373737" fo:font-size="9pt" style:font-size-asian="9pt"/>
    </style:style>
    <style:style style:name="T19" style:parent-style-name="Standardnípísmoodstavce" style:family="text">
      <style:text-properties style:font-name="Open Sans" fo:color="#373737" fo:font-size="22.5pt" style:font-size-asian="22.5pt"/>
    </style:style>
    <style:style style:name="T20" style:parent-style-name="Standardnípísmoodstavce" style:family="text">
      <style:text-properties style:font-name="arial, helvetica, sans-serif" fo:color="#373737" fo:font-size="9pt" style:font-size-asian="9pt"/>
    </style:style>
    <style:style style:name="T21" style:parent-style-name="Standardnípísmoodstavce" style:family="text">
      <style:text-properties style:font-name="Open Sans" fo:color="#373737" fo:font-size="22.5pt" style:font-size-asian="22.5pt"/>
    </style:style>
    <style:style style:name="T22" style:parent-style-name="Standardnípísmoodstavce" style:family="text">
      <style:text-properties style:font-name="arial, helvetica, sans-serif" fo:color="#373737" fo:font-size="9pt" style:font-size-asian="9pt"/>
    </style:style>
    <style:style style:name="T23" style:parent-style-name="Standardnípísmoodstavce" style:family="text">
      <style:text-properties style:font-name="arial, helvetica, sans-serif" fo:color="#373737" fo:font-size="9pt" style:font-size-asian="9pt"/>
    </style:style>
    <style:style style:name="T24" style:parent-style-name="Standardnípísmoodstavce" style:family="text">
      <style:text-properties style:font-name="Open Sans" fo:color="#373737" fo:font-size="22.5pt" style:font-size-asian="22.5pt"/>
    </style:style>
    <style:style style:name="T25" style:parent-style-name="Standardnípísmoodstavce" style:family="text">
      <style:text-properties style:font-name="arial, helvetica, sans-serif" fo:color="#373737" fo:font-size="9pt" style:font-size-asian="9pt"/>
    </style:style>
    <style:style style:name="T26" style:parent-style-name="Standardnípísmoodstavce" style:family="text">
      <style:text-properties style:font-name="Open Sans" fo:color="#373737" fo:font-size="22.5pt" style:font-size-asian="22.5pt"/>
    </style:style>
    <style:style style:name="T27" style:parent-style-name="Standardnípísmoodstavce" style:family="text">
      <style:text-properties style:font-name="arial, helvetica, sans-serif" fo:color="#373737" fo:font-size="9pt" style:font-size-asian="9pt"/>
    </style:style>
    <style:style style:name="T28" style:parent-style-name="Standardnípísmoodstavce" style:family="text">
      <style:text-properties style:font-name="Open Sans" fo:color="#373737" fo:font-size="22.5pt" style:font-size-asian="22.5pt"/>
    </style:style>
    <style:style style:name="T29" style:parent-style-name="Standardnípísmoodstavce" style:family="text">
      <style:text-properties style:font-name="arial, helvetica, sans-serif" fo:color="#373737" fo:font-size="9pt" style:font-size-asian="9pt"/>
    </style:style>
    <style:style style:name="T30" style:parent-style-name="Standardnípísmoodstavce" style:family="text">
      <style:text-properties style:font-name="Open Sans" fo:color="#373737" fo:font-size="22.5pt" style:font-size-asian="22.5pt"/>
    </style:style>
    <style:style style:name="T31" style:parent-style-name="Standardnípísmoodstavce" style:family="text">
      <style:text-properties style:font-name="arial, helvetica, sans-serif" fo:color="#373737" fo:font-size="9pt" style:font-size-asian="9pt"/>
    </style:style>
    <style:style style:name="T32" style:parent-style-name="Standardnípísmoodstavce" style:family="text">
      <style:text-properties style:font-name="arial, helvetica, sans-serif" fo:color="#373737" fo:font-size="9pt" style:font-size-asian="9pt"/>
    </style:style>
    <style:style style:name="T33" style:parent-style-name="Standardnípísmoodstavce" style:family="text">
      <style:text-properties style:font-name="Open Sans" fo:color="#373737" fo:font-size="22.5pt" style:font-size-asian="22.5pt"/>
    </style:style>
    <style:style style:name="T34" style:parent-style-name="Standardnípísmoodstavce" style:family="text">
      <style:text-properties style:font-name="arial, helvetica, sans-serif" fo:color="#373737" fo:font-size="9pt" style:font-size-asian="9pt"/>
    </style:style>
    <style:style style:name="T35" style:parent-style-name="Standardnípísmoodstavce" style:family="text">
      <style:text-properties style:font-name="Open Sans" fo:color="#373737" fo:font-size="22.5pt" style:font-size-asian="22.5pt"/>
    </style:style>
    <style:style style:name="T36" style:parent-style-name="Standardnípísmoodstavce" style:family="text">
      <style:text-properties style:font-name="arial, helvetica, sans-serif" fo:color="#373737" fo:font-size="9pt" style:font-size-asian="9pt"/>
    </style:style>
    <style:style style:name="T37" style:parent-style-name="Standardnípísmoodstavce" style:family="text">
      <style:text-properties style:font-name="Open Sans" fo:color="#373737" fo:font-size="22.5pt" style:font-size-asian="22.5pt"/>
    </style:style>
    <style:style style:name="T38" style:parent-style-name="Standardnípísmoodstavce" style:family="text">
      <style:text-properties style:font-name="arial, helvetica, sans-serif" fo:color="#373737" fo:font-size="9pt" style:font-size-asian="9pt"/>
    </style:style>
    <style:style style:name="T39" style:parent-style-name="Standardnípísmoodstavce" style:family="text">
      <style:text-properties style:font-name="arial, helvetica, sans-serif" fo:color="#373737" fo:font-size="9pt" style:font-size-asian="9pt"/>
    </style:style>
    <style:style style:name="T40" style:parent-style-name="Standardnípísmoodstavce" style:family="text">
      <style:text-properties style:font-name="Open Sans" fo:color="#373737" fo:font-size="22.5pt" style:font-size-asian="22.5pt"/>
    </style:style>
    <style:style style:name="T41" style:parent-style-name="Standardnípísmoodstavce" style:family="text">
      <style:text-properties style:font-name="arial, helvetica, sans-serif" fo:color="#373737" fo:font-size="9pt" style:font-size-asian="9pt"/>
    </style:style>
    <style:style style:name="T42" style:parent-style-name="Standardnípísmoodstavce" style:family="text">
      <style:text-properties style:font-name="Open Sans" fo:color="#373737" fo:font-size="22.5pt" style:font-size-asian="22.5pt"/>
    </style:style>
    <style:style style:name="T43" style:parent-style-name="Standardnípísmoodstavce" style:family="text">
      <style:text-properties style:font-name="arial, helvetica, sans-serif" fo:color="#373737" fo:font-size="9pt" style:font-size-asian="9pt"/>
    </style:style>
    <style:style style:name="T44" style:parent-style-name="Standardnípísmoodstavce" style:family="text">
      <style:text-properties style:font-name="arial, helvetica, sans-serif" fo:color="#373737" fo:font-size="9pt" style:font-size-asian="9pt"/>
    </style:style>
    <style:style style:name="T45" style:parent-style-name="Standardnípísmoodstavce" style:family="text">
      <style:text-properties style:font-name="Open Sans" fo:color="#373737" fo:font-size="22.5pt" style:font-size-asian="22.5pt"/>
    </style:style>
    <style:style style:name="T46" style:parent-style-name="Standardnípísmoodstavce" style:family="text">
      <style:text-properties style:font-name="arial, helvetica, sans-serif" fo:color="#373737" fo:font-size="9pt" style:font-size-asian="9pt"/>
    </style:style>
    <style:style style:name="T47" style:parent-style-name="Standardnípísmoodstavce" style:family="text">
      <style:text-properties style:font-name="arial, helvetica, sans-serif" fo:color="#373737" fo:font-size="9pt" style:font-size-asian="9pt"/>
    </style:style>
    <style:style style:name="T48" style:parent-style-name="Standardnípísmoodstavce" style:family="text">
      <style:text-properties style:font-name="Open Sans" fo:color="#373737" fo:font-size="22.5pt" style:font-size-asian="22.5pt"/>
    </style:style>
    <style:style style:name="T49" style:parent-style-name="Standardnípísmoodstavce" style:family="text">
      <style:text-properties style:font-name="arial, helvetica, sans-serif" fo:color="#373737" fo:font-size="9pt" style:font-size-asian="9pt"/>
    </style:style>
    <style:style style:name="T50" style:parent-style-name="Standardnípísmoodstavce" style:family="text">
      <style:text-properties style:font-name="Open Sans" fo:color="#373737" fo:font-size="22.5pt" style:font-size-asian="22.5pt"/>
    </style:style>
    <style:style style:name="T51" style:parent-style-name="Standardnípísmoodstavce" style:family="text">
      <style:text-properties style:font-name="arial, helvetica, sans-serif" fo:color="#373737" fo:font-size="9pt" style:font-size-asian="9pt"/>
    </style:style>
    <style:style style:name="T52" style:parent-style-name="Standardnípísmoodstavce" style:family="text">
      <style:text-properties style:font-name="arial, helvetica, sans-serif" fo:color="#373737" fo:font-size="9pt" style:font-size-asian="9pt"/>
    </style:style>
    <style:style style:name="P53" style:parent-style-name="Textbody" style:family="paragraph">
      <style:text-properties style:font-name="Open Sans" fo:font-weight="bold" style:font-weight-asian="bold" fo:color="#373737" fo:font-size="22.5pt" style:font-size-asian="22.5pt"/>
    </style:style>
    <style:style style:name="P54" style:parent-style-name="Textbody" style:family="paragraph">
      <style:text-properties style:font-name="Open Sans" fo:font-weight="bold" style:font-weight-asian="bold" fo:color="#373737" fo:font-size="9pt" style:font-size-asian="9pt" style:font-size-complex="9pt"/>
    </style:style>
    <style:style style:name="T55" style:parent-style-name="Standardnípísmoodstavce" style:family="text">
      <style:text-properties style:font-name="Open Sans" fo:color="#373737" fo:font-size="22.5pt" style:font-size-asian="22.5pt"/>
    </style:style>
    <style:style style:name="T56" style:parent-style-name="Standardnípísmoodstavce" style:family="text">
      <style:text-properties style:font-name="arial, helvetica, sans-serif" fo:color="#373737" fo:font-size="9pt" style:font-size-asian="9pt"/>
    </style:style>
    <style:style style:name="T57" style:parent-style-name="Standardnípísmoodstavce" style:family="text">
      <style:text-properties style:font-name="arial, helvetica, sans-serif" fo:color="#373737" fo:font-size="9pt" style:font-size-asian="9pt"/>
    </style:style>
    <style:style style:name="T58" style:parent-style-name="Standardnípísmoodstavce" style:family="text">
      <style:text-properties style:font-name="Open Sans" fo:color="#373737" fo:font-size="22.5pt" style:font-size-asian="22.5pt"/>
    </style:style>
    <style:style style:name="T59" style:parent-style-name="Standardnípísmoodstavce" style:family="text">
      <style:text-properties style:font-name="arial, helvetica, sans-serif" fo:color="#373737" fo:font-size="9pt" style:font-size-asian="9pt"/>
    </style:style>
    <style:style style:name="T60" style:parent-style-name="Standardnípísmoodstavce" style:family="text">
      <style:text-properties style:font-name="Open Sans" fo:color="#373737" fo:font-size="22.5pt" style:font-size-asian="22.5pt"/>
    </style:style>
    <style:style style:name="T61" style:parent-style-name="Standardnípísmoodstavce" style:family="text">
      <style:text-properties style:font-name="arial, helvetica, sans-serif" fo:color="#373737" fo:font-size="9pt" style:font-size-asian="9pt"/>
    </style:style>
    <style:style style:name="T62" style:parent-style-name="Standardnípísmoodstavce" style:family="text">
      <style:text-properties style:font-name="Open Sans" fo:color="#373737" fo:font-size="22.5pt" style:font-size-asian="22.5pt"/>
    </style:style>
    <style:style style:name="T63" style:parent-style-name="Standardnípísmoodstavce" style:family="text">
      <style:text-properties style:font-name="arial, helvetica, sans-serif" fo:color="#373737" fo:font-size="9pt" style:font-size-asian="9pt"/>
    </style:style>
  </office:automatic-styles>
  <office:body>
    <office:text text:use-soft-page-breaks="true">
      <text:h text:style-name="P1" text:outline-level="2"><text:span text:style-name="T2">ODSTOUPENÍ OD KUPNÍ SMLOUVY Perlomanie.cz</text:span><text:span text:style-name="T3"><text:line-break/></text:span><text:span text:style-name="T4">Jméno a příjmení: __________________________________</text:span><text:span text:style-name="T5"><text:line-break/></text:span><text:span text:style-name="T6">Adresa: _____________________________________________</text:span><text:span text:style-name="T7"><text:line-break/></text:span><text:span text:style-name="T8">Telefon: _______________________</text:span><text:span text:style-name="T9"><text:line-break/></text:span><text:span text:style-name="T10">E-mail:<text:s/></text:span><text:span text:style-name="T11">___________________________________</text:span><text:span text:style-name="T12"><text:line-break/></text:span><text:span text:style-name="T13">Jméno a příjmení podnikatele: Kateřina<text:s/></text:span><text:span text:style-name="T14">Bartošová</text:span><text:span text:style-name="T15"><text:line-break/></text:span><text:span text:style-name="T16">IČ: 87128136</text:span><text:span text:style-name="T17"><text:line-break/></text:span><text:span text:style-name="T18">Adresa: Pražská 29, 26301 Dobříš, Česká republika</text:span><text:span text:style-name="T19"><text:line-break/></text:span><text:span text:style-name="T20">Oznámení o odstoupení od kupní smlouvy</text:span><text:span text:style-name="T21"><text:line-break/></text:span><text:span text:style-name="T22">Dne ____________ jsem prostřednictvím vašeho e-shopu https://www.pe</text:span><text:span text:style-name="T23">rlomanie.cz/ s vámi</text:span><text:span text:style-name="T24"><text:line-break/></text:span><text:span text:style-name="T25">uzavřel/a kupní smlouvu, jejímž předmětem bylo:</text:span><text:span text:style-name="T26"><text:line-break/></text:span><text:span text:style-name="T27">_____________________________________________________________________________</text:span><text:span text:style-name="T28"><text:line-break/></text:span><text:span text:style-name="T29">_____________________________________________________________________________</text:span><text:span text:style-name="T30"><text:line-break/></text:span><text:span text:style-name="T31">________________________________</text:span><text:span text:style-name="T32">______________________________________________.</text:span><text:span text:style-name="T33"><text:line-break/></text:span><text:span text:style-name="T34">Toto zboží jsem převzal/a dne ________. Vzhledem k tomu, že smlouva byla uzavřena pomocí</text:span><text:span text:style-name="T35"><text:line-break/></text:span><text:span text:style-name="T36">internetu (telefonu), tj. typického prostředku komunikace na dálku, rozhodl/a jsem se využít svého</text:span><text:span text:style-name="T37"><text:line-break/></text:span><text:span text:style-name="T38">práva podle ustanove</text:span><text:span text:style-name="T39">ní § 1829 odst. 1 ve spojení s § 1818 zákona č. 89/2012 Sb., občanský</text:span><text:span text:style-name="T40"><text:line-break/></text:span><text:span text:style-name="T41">zákoník, v platném znění, a tímto oznamuji, že od výše uvedené kupní smlouvy odstupuji. Zboží</text:span><text:span text:style-name="T42"><text:line-break/></text:span><text:span text:style-name="T43">vám zasílám zpět v samostatné zásilce, zároveň vás žádám</text:span></text:h>
      <text:h text:style-name="Nadpis2" text:outline-level="2"><text:span text:style-name="T44">a) o poukázání kupní ceny</text:span><text:span text:style-name="T45"><text:line-break/></text:span><text:span text:style-name="T46">ve výši _</text:span><text:span text:style-name="T47">______Kč a ______ Kč za poštovné ve prospěch mého bankovního účtu č.</text:span><text:span text:style-name="T48"><text:line-break/></text:span><text:span text:style-name="T49">___________________________________, nejpozději do 14 kalendářních dnů od doručení tohoto odstoupení od</text:span><text:span text:style-name="T50"><text:line-break/></text:span><text:span text:style-name="T51">smlouvy.</text:span></text:h>
      <text:h text:style-name="Nadpis2" text:outline-level="2"><text:span text:style-name="T52">b) o výměnu zboží za (napište typ a kód produktu):</text:span></text:h>
      <text:p text:style-name="P53"/>
      <text:p text:style-name="P54"/>
      <text:h text:style-name="Nadpis2" text:outline-level="2"><text:span text:style-name="T55"><text:line-break/></text:span><text:span text:style-name="T56">S pozdravem ________</text:span><text:span text:style-name="T57">_________________</text:span><text:span text:style-name="T58"><text:line-break/></text:span><text:span text:style-name="T59">(vlastnoruční podpis)</text:span><text:span text:style-name="T60"><text:line-break/></text:span><text:span text:style-name="T61">Číslo kupního dokladu (faktury): ______________________</text:span><text:span text:style-name="T62"><text:line-break/></text:span><text:span text:style-name="T63">Přílohy: Kopie kupního dokladu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Kateřina Fiebigerová</dc:creator>
    <meta:creation-date>2021-03-25T18:15:00Z</meta:creation-date>
    <dc:date>2021-10-14T06:50:00Z</dc:date>
    <meta:template xlink:href="Normal" xlink:type="simple"/>
    <meta:editing-cycles>5</meta:editing-cycles>
    <meta:editing-duration>PT120S</meta:editing-duration>
    <meta:document-statistic meta:page-count="1" meta:paragraph-count="3" meta:word-count="231" meta:character-count="1593" meta:row-count="11" meta:non-whitespace-character-count="1365"/>
  </office:meta>
</office:document-meta>
</file>